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666in" fo:margin-bottom="0.1666in"/>
      <style:text-properties fo:color="#000000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bottom="0.08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3895in"/>
    </style:style>
    <style:style style:name="TableColumn29" style:family="table-column">
      <style:table-column-properties style:column-width="0.7312in"/>
    </style:style>
    <style:style style:name="TableColumn30" style:family="table-column">
      <style:table-column-properties style:column-width="0.7312in"/>
    </style:style>
    <style:style style:name="TableColumn31" style:family="table-column">
      <style:table-column-properties style:column-width="0.7312in"/>
    </style:style>
    <style:style style:name="TableColumn32" style:family="table-column">
      <style:table-column-properties style:column-width="0.9451in"/>
    </style:style>
    <style:style style:name="TableColumn33" style:family="table-column">
      <style:table-column-properties style:column-width="1.9687in"/>
    </style:style>
    <style:style style:name="Table26" style:family="table">
      <style:table-properties style:width="7.0881in" fo:margin-left="0in" table:align="center"/>
    </style:style>
    <style:style style:name="TableRow34" style:family="table-row">
      <style:table-row-properties style:min-row-height="0.72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4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4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4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44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4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45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>一般性獎助計畫格式</text:p>
      <text:p text:style-name="P4"><text:span text:style-name="T5">【</text:span><text:span text:style-name="T6">封面</text:span><text:span text:style-name="T7">】</text:span></text:p>
      <text:list text:style-name="LFO1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2" text:continue-numbering="true">
        <text:list-item>
          <text:p text:style-name="P15">目的</text:p>
        </text:list-item>
        <text:list-item>
          <text:p text:style-name="P16">時間（或）期程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預期效益及效益指標(KPI)</text:p>
        </text:list-item>
        <text:list-item>
          <text:p text:style-name="P20">經費需求表</text:p>
        </text:list-item>
        <text:list-item>
          <text:p text:style-name="P21">經費來源及收費基準</text:p>
        </text:list-item>
      </text:list>
      <text:p text:style-name="P22"/>
      <text:p text:style-name="P23"/>
      <text:p text:style-name="P24"><text:span text:style-name="T25">經費需求表（範本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本計畫各年度所需各項經費，請依照獎助方案之獎助項目詳實編列，並按照該標準表內所訂之名稱與次序填寫。說明欄內應詳細說明估算方法及用途。 <text:s text:c="11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(1)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人/月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(2)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人/月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(3)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人/月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(4)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人/月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(5)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式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(6)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式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 table:number-columns-spanned="5">
            <text:p text:style-name="P144">合 <text:s/>計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0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孟瑋</meta:initial-creator>
    <dc:creator>劉姵均</dc:creator>
    <meta:creation-date>2021-11-29T02:02:00Z</meta:creation-date>
    <dc:date>2021-11-29T02:02:00Z</dc:date>
    <meta:print-date>2018-11-30T06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